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idents of the United States of America</text:p>
      <text:p text:style-name="Standard"/>
      <text:p text:style-name="Standard"><text:tab/>No.<text:tab/>Name<text:tab/>Term in Office<text:tab/>Political Party</text:p>
      <text:p text:style-name="Standard"><text:tab/>1.<text:tab/>George Washington<text:tab/>1789-1797<text:tab/>None</text:p>
      <text:p text:style-name="Standard"><text:tab/>2.<text:tab/>John Adams<text:tab/>1797-1801<text:tab/>Federalist</text:p>
      <text:p text:style-name="Standard"><text:tab/>3.<text:tab/>Thomas Jefferson<text:tab/>1801-1809<text:tab/>Democratic-Republican</text:p>
      <text:p text:style-name="Standard"><text:tab/>4.<text:tab/>James Madison<text:tab/>1809-1817<text:tab/>Democratic-Republican</text:p>
      <text:p text:style-name="Standard"><text:tab/>5.<text:tab/>James Monroe<text:tab/>1817-1825<text:tab/>Democratic-Republican</text:p>
      <text:p text:style-name="Standard"><text:tab/>6.<text:tab/>John Quincy Adams<text:tab/>1825-1829<text:tab/>Democratic-Republican</text:p>
      <text:p text:style-name="Standard"><text:tab/>7.<text:tab/>Andrew Jackson<text:tab/>1829-1837<text:tab/>Democrat</text:p>
      <text:p text:style-name="Standard"><text:tab/>8.<text:tab/>Martin Van Buren<text:tab/>1837-1841<text:tab/>Democrat</text:p>
      <text:p text:style-name="Standard"><text:tab/>9.<text:tab/>William Henry Harrison<text:tab/>1841<text:tab/>Whig</text:p>
      <text:p text:style-name="Standard"><text:tab/>10.<text:tab/>John Tyler<text:tab/>1841-1845<text:tab/>Whig</text:p>
      <text:p text:style-name="Standard"><text:tab/>11.<text:tab/>James Knox Polk<text:tab/>1845-1849<text:tab/>Democrat</text:p>
      <text:p text:style-name="Standard"><text:tab/>12.<text:tab/>Zachary Taylor<text:tab/>1849-1850<text:tab/>Whig</text:p>
      <text:p text:style-name="Standard"><text:tab/>13.<text:tab/>Millard Fillmore<text:tab/>1850-1853<text:tab/>Whig</text:p>
      <text:p text:style-name="Standard"><text:tab/>14.<text:tab/>Franklin Pierce<text:tab/>1853-1857<text:tab/>Democrat</text:p>
      <text:p text:style-name="Standard"><text:tab/>15.<text:tab/>James Buchanan<text:tab/>1857-1861<text:tab/>Democrat</text:p>
      <text:p text:style-name="Standard"><text:tab/>16.<text:tab/>Abraham Lincoln<text:tab/>1861-1865<text:tab/>Republican</text:p>
      <text:p text:style-name="Standard"><text:s/><text:tab/>17.<text:tab/>Andrew Johnson<text:tab/>1865-1869<text:tab/>Democrat</text:p>
      <text:p text:style-name="Standard"><text:tab/>18.<text:tab/>Ulysses Simpson Grant<text:tab/>1869-1877<text:tab/>Republican</text:p>
      <text:p text:style-name="Standard"><text:tab/>19.<text:tab/>Rutherford Birchard Hayes<text:tab/>1877-1881<text:tab/>Republican</text:p>
      <text:p text:style-name="Standard"><text:tab/>20.<text:tab/>James Abram Garfield<text:tab/>1881<text:tab/>Republican</text:p>
      <text:p text:style-name="Standard"><text:tab/>21.<text:tab/>Chester Alan Arthur<text:tab/>1881-1885<text:tab/>Republican</text:p>
      <text:p text:style-name="Standard"><text:tab/>22.<text:tab/>Grover Cleveland<text:tab/>1885-1889<text:tab/>Democrat</text:p>
      <text:p text:style-name="Standard"><text:tab/>23.<text:tab/>Benjamin Harrison<text:tab/>1889-1893<text:tab/>Republican</text:p>
      <text:p text:style-name="Standard"><text:tab/>24.<text:tab/>Grover Cleveland<text:tab/>1893-1897<text:tab/>Democrat</text:p>
      <text:p text:style-name="Standard"><text:tab/>25.<text:tab/>William McKinley<text:tab/>1897-1901<text:tab/>Republican</text:p>
      <text:p text:style-name="Standard"><text:tab/>26.<text:tab/>Theodore Roosevelt<text:tab/>1901-1909<text:tab/>Republican</text:p>
      <text:p text:style-name="Standard"><text:tab/>27.<text:tab/>William Howard Taft<text:tab/>1909-1913<text:tab/>Republican</text:p>
      <text:p text:style-name="Standard"><text:tab/>28.<text:tab/>Woodrow Wilson<text:tab/>1913-1921<text:tab/>Democrat</text:p>
      <text:p text:style-name="Standard"><text:tab/>29.<text:tab/>Warren Gamaliel Harding<text:tab/>1921-1923<text:tab/>Republican</text:p>
      <text:p text:style-name="Standard"><text:tab/>30.<text:tab/>Calvin Coolidge<text:tab/>1923-1929<text:tab/>Republican</text:p>
      <text:p text:style-name="Standard"><text:tab/>31.<text:tab/>Herbert Clark Hoover<text:tab/>1929-1933<text:tab/>Republican</text:p>
      <text:p text:style-name="Standard"><text:tab/>32.<text:tab/>Franklin Delano Roosevelt<text:tab/>1933-1945<text:tab/>Democrat</text:p>
      <text:p text:style-name="Standard"><text:tab/>33.<text:tab/>Harry S. Truman<text:tab/>1945-1953<text:tab/>Democrat</text:p>
      <text:p text:style-name="Standard"><text:tab/>34.<text:tab/>Dwight David Eisenhower<text:tab/>1953-1961<text:tab/>Republican</text:p>
      <text:p text:style-name="Standard"><text:tab/>35.<text:tab/>John Fitzgerald Kennedy<text:tab/>1961-1963<text:tab/>Democrat</text:p>
      <text:p text:style-name="Standard"><text:tab/>36.<text:tab/>Lyndon Baines Johnson<text:tab/>1963-1969<text:tab/>Democrat</text:p>
      <text:p text:style-name="Standard"><text:tab/>37.<text:tab/>Richard Milhous Nixon<text:tab/>1969-1974<text:tab/>Republican</text:p>
      <text:p text:style-name="Standard"><text:tab/>38.<text:tab/>Gerald Rudolph Ford<text:tab/>1974-1977<text:tab/>Republican</text:p>
      <text:p text:style-name="Standard"><text:tab/>39.<text:tab/>James Earl Carter<text:tab/>1977-1981<text:tab/>Democrat</text:p>
      <text:p text:style-name="Standard"><text:tab/>40.<text:tab/>Ronald Reagan<text:tab/>1981-1989<text:tab/>Republican</text:p>
      <text:p text:style-name="Standard"><text:tab/>41.<text:tab/>George H. W. Bush<text:tab/>1989-1993<text:tab/>Republican</text:p>
      <text:p text:style-name="Standard"><text:tab/>42.<text:tab/>William Jefferson Clinton<text:tab/>1993-2001<text:tab/>Democrat</text:p>
      <text:p text:style-name="Standard"><text:tab/>43.<text:tab/>George Walker Bush<text:tab/>2001-<text:tab/>Republic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aragua Christian Academy HSLab</meta:initial-creator>
    <meta:creation-date>2001-10-14T09:47:00</meta:creation-date>
    <dc:creator>Nicaragua Christian Academy HSLab</dc:creator>
    <dc:date>2001-10-14T09:52:00</dc:date>
    <meta:editing-cycles>2</meta:editing-cycles>
    <meta:editing-duration>PT00H05M00S</meta:editing-duration>
    <meta:document-statistic meta:table-count="0" meta:image-count="0" meta:object-count="0" meta:page-count="1" meta:paragraph-count="45" meta:word-count="252" meta:character-count="1908"/>
    <meta:generator>OpenOffice.org/3.1$Win32 OpenOffice.org_project/310m11$Build-9399</meta:generator>
  </office:meta>
</office:document-meta>
</file>