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2" table:number-columns-repeated="767" table:default-cell-style-name="Default"/>
        <table:table-row table:style-name="ro1">
          <table:table-cell office:value-type="string">
            <text:p>Account owner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e</text:p>
          </table:table-cell>
          <table:table-cell office:value-type="string">
            <text:p>Transaction</text:p>
          </table:table-cell>
          <table:table-cell office:value-type="string">
            <text:p>Description</text:p>
          </table:table-cell>
          <table:table-cell office:value-type="string">
            <text:p>Expenses</text:p>
          </table:table-cell>
          <table:table-cell office:value-type="string">
            <text:p>Income</text:p>
          </table:table-cell>
          <table:table-cell office:value-type="string">
            <text:p>Balance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02-02-01">
            <text:p>2/1/02</text:p>
          </table:table-cell>
          <table:table-cell office:value-type="string">
            <text:p>Opening Deposit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02-02-05">
            <text:p>2/5/02</text:p>
          </table:table-cell>
          <table:table-cell office:value-type="string">
            <text:p>Coral Gas</text:p>
          </table:table-cell>
          <table:table-cell office:value-type="string">
            <text:p>Gas for car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02-02-08">
            <text:p>2/8/02</text:p>
          </table:table-cell>
          <table:table-cell office:value-type="string">
            <text:p>Deposit</text:p>
          </table:table-cell>
          <table:table-cell office:value-type="string">
            <text:p>Paycheck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2-02-10">
            <text:p>2/10/02</text:p>
          </table:table-cell>
          <table:table-cell office:value-type="string">
            <text:p>Sally's Diner</text:p>
          </table:table-cell>
          <table:table-cell office:value-type="string">
            <text:p>Dinner out</text:p>
          </table:table-cell>
          <table:table-cell office:value-type="float" office:value="15.35">
            <text:p>15.3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02-02-15">
            <text:p>2/15/02</text:p>
          </table:table-cell>
          <table:table-cell office:value-type="string">
            <text:p>Coral Square Cinema</text:p>
          </table:table-cell>
          <table:table-cell office:value-type="string">
            <text:p>Movie</text:p>
          </table:table-cell>
          <table:table-cell office:value-type="float" office:value="6.75">
            <text:p>6.7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02-02-16">
            <text:p>2/16/02</text:p>
          </table:table-cell>
          <table:table-cell office:value-type="string">
            <text:p>Deposit</text:p>
          </table:table-cell>
          <table:table-cell office:value-type="string">
            <text:p>Birthday check</text:p>
          </table:table-cell>
          <table:table-cell/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2-02-18">
            <text:p>2/18/02</text:p>
          </table:table-cell>
          <table:table-cell office:value-type="string">
            <text:p>Book Palace</text:p>
          </table:table-cell>
          <table:table-cell office:value-type="string">
            <text:p>Magazines</text:p>
          </table:table-cell>
          <table:table-cell office:value-type="float" office:value="15.98">
            <text:p>15.9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02-02-19">
            <text:p>2/19/02</text:p>
          </table:table-cell>
          <table:table-cell office:value-type="string">
            <text:p>Full Belly</text:p>
          </table:table-cell>
          <table:table-cell office:value-type="string">
            <text:p>Dinner out</text:p>
          </table:table-cell>
          <table:table-cell office:value-type="float" office:value="10.5">
            <text:p>10.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02-02-22">
            <text:p>2/22/02</text:p>
          </table:table-cell>
          <table:table-cell office:value-type="string">
            <text:p>Coral Square Mall</text:p>
          </table:table-cell>
          <table:table-cell office:value-type="string">
            <text:p>Lunch out</text:p>
          </table:table-cell>
          <table:table-cell office:value-type="float" office:value="5.75">
            <text:p>5.7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02-02-24">
            <text:p>2/24/02</text:p>
          </table:table-cell>
          <table:table-cell office:value-type="string">
            <text:p>Coral Gas</text:p>
          </table:table-cell>
          <table:table-cell office:value-type="string">
            <text:p>Gas for car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02-02-26">
            <text:p>2/26/02</text:p>
          </table:table-cell>
          <table:table-cell office:value-type="string">
            <text:p>Deposit</text:p>
          </table:table-cell>
          <table:table-cell office:value-type="string">
            <text:p>Paycheck</text:p>
          </table:table-cell>
          <table:table-cell/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number-columns-repeated="1021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  <number:text>-</number:text>
      <number:year number:style="long"/>
    </number:date-style>
    <number:number-style style:name="N129">
      <number:text>$</number:text>
      <number:number number:decimal-places="2" number:min-integer-digits="1" number:grouping="true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10/01/2009</text:date>, <text:time>10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am Starkenburg</meta:initial-creator>
    <meta:creation-date>2002-02-06T09:39:17</meta:creation-date>
    <dc:creator>Liam Starkenburg</dc:creator>
    <dc:date>2002-02-06T10:51:35</dc:date>
    <meta:document-statistic meta:table-count="3" meta:cell-count="51" meta:object-count="0"/>
    <meta:generator>OpenOffice.org/3.1$Win32 OpenOffice.org_project/310m11$Build-9399</meta:generator>
  </office:meta>
</office:document-meta>
</file>