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paragraph-properties style:page-number="auto"/>
      <style:text-properties fo:font-size="12pt" fo:font-weight="normal" style:font-size-asian="12pt" style:font-weight-asian="normal"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mping Tips</text:p>
      <text:p text:style-name="Standard"/>
      <text:p text:style-name="Standard">Make a list of items that you will need on your camping trip. The list should include equipment, food, and clothing. The following list is an example:</text:p>
      <text:p text:style-name="Standard"/>
      <text:p text:style-name="Standard">Tent, stakes, poles, hammer</text:p>
      <text:p text:style-name="Standard">Sleeping bag, pillow</text:p>
      <text:p text:style-name="Standard">Portable grill, coal, lighter fluid, matches</text:p>
      <text:p text:style-name="Standard">Cooler, food, drinks, plates, napkins, utensils, cups</text:p>
      <text:p text:style-name="Standard">Shampoo, brush, toothbrush, toothpaste</text:p>
      <text:p text:style-name="Standard"/>
      <text:p text:style-name="Standard">Bring only comfortable clothes and hiking boots. Always bring an additional pair of boots in case your other pair gets wet. New hiking boots should be thoroughly broken in before the camping trip.</text:p>
      <text:p text:style-name="Standard"/>
      <text:p text:style-name="Standard">Clear the ground of any rocks and twigs before you pitch a tent, and make sure you have not chosen a potential puddle as your tent site.</text:p>
      <text:p text:style-name="Standard"/>
      <text:p text:style-name="Standard">Do not leave food outside of your tent or vehicle, even in a cooler or other container, because animals will find it.</text:p>
      <text:p text:style-name="Standard"/>
      <text:p text:style-name="Standard">Unwind and enjoy the ou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61" style:layout-grid-base-height="0.1472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ing Tips</dc:title>
    <meta:initial-creator>Lawrenceville Press</meta:initial-creator>
    <meta:creation-date>1999-07-26T12:29:00</meta:creation-date>
    <dc:date>2012-10-23T08:43:58.25</dc:date>
    <meta:print-date>1999-07-26T14:34:00</meta:print-date>
    <meta:editing-cycles>6</meta:editing-cycles>
    <meta:editing-duration>PT9M</meta:editing-duration>
    <meta:generator>LibreOffice/3.5$Windows_x86 LibreOffice_project/165a79a-7059095-e13bb37-fef39a4-9503d18</meta:generator>
    <meta:document-statistic meta:table-count="0" meta:image-count="0" meta:object-count="0" meta:page-count="1" meta:paragraph-count="11" meta:word-count="140" meta:character-count="821" meta:non-whitespace-character-count="692"/>
  </office:meta>
</office:document-meta>
</file>